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2f5597" draw:opacity="100%" draw:stroke="none" draw:auto-grow-width="false" draw:auto-grow-height="false"/>
      <style:paragraph-properties style:font-independent-line-spacing="false" style:writing-mode="lr-tb"/>
    </style:style>
    <style:style style:family="graphic" style:name="a772" style:parent-style-name="Graphics">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solid" draw:fill-color="#5b9bd5" draw:opacity="100%" draw:stroke="solid" svg:stroke-width="0.01378in" svg:stroke-color="#41719c" svg:stroke-opacity="100%" draw:stroke-linejoin="miter" svg:stroke-linecap="butt" style:protect=""/>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parent-style-name="Graphics">
      <style:graphic-properties draw:fill="none" fo:clip="rect(1.31851in, 0in, 0in, 0in)" draw:stroke="non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1.31851in, 0in, 0in, 0in)" draw:stroke="none"/>
    </style:style>
    <style:style style:family="text" style:name="a91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center" draw:fill="solid" draw:fill-color="#2f5597" draw:opacity="100%" draw:stroke="none"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draw:fill="none" draw:stroke="non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7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draw:fill="solid" draw:fill-color="#5b9bd5" draw:opacity="100%" draw:stroke="solid" svg:stroke-width="0.01378in" svg:stroke-color="#41719c" svg:stroke-opacity="100%" draw:stroke-linejoin="miter" svg:stroke-linecap="butt" style:protect=""/>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7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37126in" svg:y="0.19094in" svg:width="6.68465in" svg:height="1.13819in" draw:id="id86" draw:style-name="a771" draw:name="Forme libre 23">
          <svg:title/>
          <svg:desc/>
          <text:p text:style-name="a770" text:class-names="" text:cond-style-name=""><text:span text:style-name="a768" text:class-names=""><text:s text:c="1"/></text:span><text:span text:style-name="a769" text:class-names="">Changement Climatiqu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7" draw:style-name="a772" draw:name="Image 20" svg:x="0.35118in" svg:y="0.16732in" svg:width="1.21772in" svg:height="1.21772in" style:rel-width="scale" style:rel-height="scale">
          <draw:image xlink:href="media/image2.png" xlink:type="simple" xlink:show="embed" xlink:actuate="onLoad"/>
          <svg:title/>
          <svg:desc/>
        </draw:frame>
        <presentation:notes draw:style-name="a785">
          <draw:frame draw:id="id88" draw:style-name="a776" draw:name="Espace réservé de la date 2" svg:x="4.24842in" svg:y="0in" svg:width="3.25in" svg:height="0.50157in">
            <draw:text-box>
              <text:p text:style-name="a775" text:class-names="" text:cond-style-name=""><text:span text:style-name="a773" text:class-names=""><text:date text:fixed="false" style:data-style-name="a774">2026/5/20</text:date></text:span></text:p>
            </draw:text-box>
            <svg:title/>
            <svg:desc/>
          </draw:frame>
          <draw:frame draw:id="id89" draw:style-name="a779" draw:name="Espace réservé du numéro de diapositive 6" svg:x="4.24842in" svg:y="9.49843in" svg:width="3.25in" svg:height="0.50157in">
            <draw:text-box>
              <text:p text:style-name="a778" text:class-names="" text:cond-style-name=""><text:span text:style-name="a777" text:class-names=""><text:page-number style:num-format="1" text:fixed="false"/></text:span></text:p>
            </draw:text-box>
            <svg:title/>
            <svg:desc/>
          </draw:frame>
          <draw:page-thumbnail draw:page-number="1" svg:x="2.5816in" svg:y="1.25in" svg:width="2.33681in" svg:height="3.375in" presentation:class="page" draw:id="id90" presentation:style-name="a780" draw:name="Espace réservé de l'image des diapositives 1">
            <svg:title/>
            <svg:desc/>
          </draw:page-thumbnail>
          <draw:frame draw:id="id91" presentation:style-name="a781" draw:name="Espace réservé des commentaires 2" svg:x="0.75in" svg:y="4.8126in" svg:width="6in" svg:height="3.9374in" presentation:class="notes" presentation:placeholder="true">
            <draw:text-box/>
            <svg:title/>
            <svg:desc/>
          </draw:frame>
          <draw:frame draw:id="id92" draw:style-name="a784" draw:name="Espace réservé du numéro de diapositive 3" svg:x="4.24842in" svg:y="9.49843in" svg:width="3.25in" svg:height="0.50157in">
            <draw:text-box>
              <text:p text:style-name="a783" text:class-names="" text:cond-style-name=""><text:span text:style-name="a782" text:class-names=""><text:page-number style:num-format="1" text:fixed="false"/></text:span></text:p>
            </draw:text-box>
            <svg:title/>
            <svg:desc/>
          </draw:frame>
        </presentation:notes>
      </draw:page>
      <draw:page draw:name="Slide6" draw:style-name="a786" draw:master-page-name="Master1-Layout1-title-Diapositive-de-titre" presentation:presentation-page-layout-name="Master1-PPL1" draw:id="Slide-257">
        <draw:frame draw:id="id93" draw:style-name="a787" draw:name="Image 27" svg:x="-0.03189in" svg:y="8.75315in" svg:width="7.53189in" svg:height="2.08031in" style:rel-width="scale" style:rel-height="scale">
          <draw:image xlink:href="media/image1.png" xlink:type="simple" xlink:show="embed" xlink:actuate="onLoad"/>
          <svg:title/>
          <svg:desc/>
        </draw:frame>
        <draw:frame draw:id="id94" draw:style-name="a806" draw:name="ZoneTexte 14" svg:x="4.96339in" svg:y="1.50551in" svg:width="2.28425in" svg:height="1.76693in">
          <draw:text-box>
            <text:p text:style-name="a789" text:class-names="" text:cond-style-name=""><text:span text:style-name="a788" text:class-names="">Photo</text:span></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text:p text:style-name="a801" text:class-names="" text:cond-style-name=""><text:span text:style-name="a800" text:class-names=""/></text:p>
            <text:p text:style-name="a803" text:class-names="" text:cond-style-name=""><text:span text:style-name="a802" text:class-names=""/></text:p>
            <text:p text:style-name="a805" text:class-names="" text:cond-style-name=""><text:span text:style-name="a804" text:class-names=""/></text:p>
          </draw:text-box>
          <svg:title/>
          <svg:desc/>
        </draw:frame>
        <draw:frame draw:id="id95" draw:style-name="a811" draw:name="ZoneTexte 47" svg:x="4.97559in" svg:y="3.38071in" svg:width="2.28622in" svg:height="0.50472in">
          <draw:text-box>
            <text:p text:style-name="a808" text:class-names="" text:cond-style-name=""><text:span text:style-name="a807" text:class-names="">Texte photo</text:span></text:p>
            <text:p text:style-name="a810" text:class-names="" text:cond-style-name=""><text:span text:style-name="a809" text:class-names=""/></text:p>
          </draw:text-box>
          <svg:title/>
          <svg:desc/>
        </draw:frame>
        <draw:frame draw:id="id96" draw:style-name="a830" draw:name="ZoneTexte 53" svg:x="4.97717in" svg:y="4.08307in" svg:width="2.28425in" svg:height="1.76693in">
          <draw:text-box>
            <text:p text:style-name="a813" text:class-names="" text:cond-style-name=""><text:span text:style-name="a812" text:class-names="">Photo</text:span></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text:p>
            <text:p text:style-name="a829" text:class-names="" text:cond-style-name=""><text:span text:style-name="a828" text:class-names=""/></text:p>
          </draw:text-box>
          <svg:title/>
          <svg:desc/>
        </draw:frame>
        <draw:frame draw:id="id97" draw:style-name="a835" draw:name="ZoneTexte 54" svg:x="4.97559in" svg:y="5.95827in" svg:width="2.28622in" svg:height="0.50472in">
          <draw:text-box>
            <text:p text:style-name="a832" text:class-names="" text:cond-style-name=""><text:span text:style-name="a831" text:class-names="">Texte photo</text:span></text:p>
            <text:p text:style-name="a834" text:class-names="" text:cond-style-name=""><text:span text:style-name="a833" text:class-names=""/></text:p>
          </draw:text-box>
          <svg:title/>
          <svg:desc/>
        </draw:frame>
        <draw:frame draw:id="id98" draw:style-name="a870" draw:name="ZoneTexte 55" svg:x="0.24646in" svg:y="1.50551in" svg:width="4.53976in" svg:height="3.24803in">
          <draw:text-box>
            <text:p text:style-name="a837" text:class-names="" text:cond-style-name=""><text:span text:style-name="a836" text:class-names="">Photo</text:span></text:p>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text:p text:style-name="a857" text:class-names="" text:cond-style-name=""><text:span text:style-name="a856" text:class-names=""/></text:p>
            <text:p text:style-name="a859" text:class-names="" text:cond-style-name=""><text:span text:style-name="a858" text:class-names=""/></text:p>
            <text:p text:style-name="a861" text:class-names="" text:cond-style-name=""><text:span text:style-name="a860" text:class-names=""/></text:p>
            <text:p text:style-name="a863" text:class-names="" text:cond-style-name=""><text:span text:style-name="a862" text:class-names=""/></text:p>
            <text:p text:style-name="a865" text:class-names="" text:cond-style-name=""><text:span text:style-name="a864" text:class-names=""/></text:p>
            <text:p text:style-name="a867" text:class-names="" text:cond-style-name=""><text:span text:style-name="a866" text:class-names=""/></text:p>
            <text:p text:style-name="a869" text:class-names="" text:cond-style-name=""><text:span text:style-name="a868" text:class-names=""/></text:p>
          </draw:text-box>
          <svg:title/>
          <svg:desc/>
        </draw:frame>
        <draw:frame draw:id="id99" draw:style-name="a875" draw:name="ZoneTexte 56" svg:x="0.26024in" svg:y="4.82913in" svg:width="4.53976in" svg:height="0.50472in">
          <draw:text-box>
            <text:p text:style-name="a872" text:class-names="" text:cond-style-name=""><text:span text:style-name="a871" text:class-names="">Texte photo</text:span></text:p>
            <text:p text:style-name="a874" text:class-names="" text:cond-style-name=""><text:span text:style-name="a873" text:class-names=""/></text:p>
          </draw:text-box>
          <svg:title/>
          <svg:desc/>
        </draw:frame>
        <draw:frame draw:id="id100" draw:style-name="a894" draw:name="ZoneTexte 61" svg:x="4.97244in" svg:y="6.63858in" svg:width="2.28425in" svg:height="1.76693in">
          <draw:text-box>
            <text:p text:style-name="a877" text:class-names="" text:cond-style-name=""><text:span text:style-name="a876" text:class-names="">Photo</text:span></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draw:text-box>
          <svg:title/>
          <svg:desc/>
        </draw:frame>
        <draw:frame draw:id="id101" draw:style-name="a899" draw:name="ZoneTexte 62" svg:x="4.97244in" svg:y="8.46732in" svg:width="2.32244in" svg:height="0.50472in">
          <draw:text-box>
            <text:p text:style-name="a896" text:class-names="" text:cond-style-name=""><text:span text:style-name="a895" text:class-names="">Texte photo</text:span></text:p>
            <text:p text:style-name="a898" text:class-names="" text:cond-style-name=""><text:span text:style-name="a897" text:class-names=""/></text:p>
          </draw:text-box>
          <svg:title/>
          <svg:desc/>
        </draw:frame>
        <draw:frame draw:id="id102" draw:style-name="a920" draw:name="ZoneTexte 26" svg:x="0.26024in" svg:y="5.66417in" svg:width="4.53976in" svg:height="2.55787in">
          <draw:text-box>
            <text:p text:style-name="a901" text:class-names="" text:cond-style-name=""><text:span text:style-name="a900" text:class-names="">Bilan de l’année et prolongements (en quoi ce projet va permettre la mise en œuvre pérenne d’actions en faveur de l’environnement) :</text:span></text:p>
            <text:p text:style-name="a903" text:class-names="" text:cond-style-name=""><text:span text:style-name="a902" text:class-names=""/></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draw:text-box>
          <svg:title/>
          <svg:desc/>
        </draw:frame>
        <draw:custom-shape svg:x="0.37126in" svg:y="0.30906in" svg:width="6.68465in" svg:height="1.13819in" draw:id="id103" draw:style-name="a924" draw:name="Forme libre 23">
          <svg:title/>
          <svg:desc/>
          <text:p text:style-name="a923" text:class-names="" text:cond-style-name=""><text:span text:style-name="a921" text:class-names=""><text:s text:c="1"/></text:span><text:span text:style-name="a922" text:class-names="">Changement Climatiqu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4" draw:style-name="a925" draw:name="Image 20" svg:x="0.35118in" svg:y="0.28543in" svg:width="1.21772in" svg:height="1.21772in" style:rel-width="scale" style:rel-height="scale">
          <draw:image xlink:href="media/image2.png" xlink:type="simple" xlink:show="embed" xlink:actuate="onLoad"/>
          <svg:title/>
          <svg:desc/>
        </draw:frame>
        <presentation:notes draw:style-name="a938">
          <draw:frame draw:id="id105" draw:style-name="a929" draw:name="Espace réservé de la date 2" svg:x="4.24842in" svg:y="0in" svg:width="3.25in" svg:height="0.50157in">
            <draw:text-box>
              <text:p text:style-name="a928" text:class-names="" text:cond-style-name=""><text:span text:style-name="a926" text:class-names=""><text:date text:fixed="false" style:data-style-name="a927">2026/5/20</text:date></text:span></text:p>
            </draw:text-box>
            <svg:title/>
            <svg:desc/>
          </draw:frame>
          <draw:frame draw:id="id106" draw:style-name="a932" draw:name="Espace réservé du numéro de diapositive 6" svg:x="4.24842in" svg:y="9.49843in" svg:width="3.25in" svg:height="0.50157in">
            <draw:text-box>
              <text:p text:style-name="a931" text:class-names="" text:cond-style-name=""><text:span text:style-name="a930" text:class-names=""><text:page-number style:num-format="1" text:fixed="false"/></text:span></text:p>
            </draw:text-box>
            <svg:title/>
            <svg:desc/>
          </draw:frame>
          <draw:page-thumbnail draw:page-number="2" svg:x="2.5816in" svg:y="1.25in" svg:width="2.33681in" svg:height="3.375in" presentation:class="page" draw:id="id107" presentation:style-name="a933" draw:name="Espace réservé de l'image des diapositives 1">
            <svg:title/>
            <svg:desc/>
          </draw:page-thumbnail>
          <draw:frame draw:id="id108" presentation:style-name="a934" draw:name="Espace réservé des commentaires 2" svg:x="0.75in" svg:y="4.8126in" svg:width="6in" svg:height="3.9374in" presentation:class="notes" presentation:placeholder="true">
            <draw:text-box/>
            <svg:title/>
            <svg:desc/>
          </draw:frame>
          <draw:frame draw:id="id109" draw:style-name="a937" draw:name="Espace réservé du numéro de diapositive 3" svg:x="4.24842in" svg:y="9.49843in" svg:width="3.25in" svg:height="0.50157in">
            <draw:text-box>
              <text:p text:style-name="a936" text:class-names="" text:cond-style-name=""><text:span text:style-name="a93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8:03:50Z</dc:date>
    <meta:template xlink:href="Office%20Theme" xlink:type="simple"/>
    <meta:editing-cycles>27</meta:editing-cycles>
    <meta:editing-duration>PT14887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79"/>
  </office:meta>
</office:document-meta>
</file>